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list-style-name="LFO1" style:family="paragraph"/>
    <style:style style:name="T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list-style-name="LFO2" style:family="paragraph"/>
    <style:style style:name="T2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Policepardéfaut" style:family="text">
      <style:text-properties style:font-name="Arial"/>
    </style:style>
  </office:automatic-styles>
  <office:body>
    <office:text text:use-soft-page-breaks="true">
      <text:p text:style-name="P1">Hébergements possibles autour de Val d'Anast</text:p>
      <text:p text:style-name="P2"/>
      <text:p text:style-name="P3"/>
      <text:list text:style-name="LFO1" text:continue-numbering="true">
        <text:list-item>
          <text:p text:style-name="P4"><text:span text:style-name="T5">Gîtes</text:span><text:span text:style-name="T6"> :</text:span></text:p>
        </text:list-item>
      </text:list>
      <text:p text:style-name="P7"/>
      <text:p text:style-name="P8">- La trésorerie à GUER (9km) – 06/48/83/58/98</text:p>
      <text:p text:style-name="P9"/>
      <text:p text:style-name="P10">- Le domaine des Gabelous à GUIPRY (16km) – 06/09/09/94/45</text:p>
      <text:p text:style-name="P11"/>
      <text:p text:style-name="P12">- L'étang du val à GUIGNEN (13km) – 06/19/01/63/83</text:p>
      <text:p text:style-name="P13"/>
      <text:p text:style-name="P14">- Domaine de<text:s/>Jaunel à BAULON (17km) – 02/99/85/39/39 ou 06/73/12/94/35</text:p>
      <text:p text:style-name="P15"/>
      <text:p text:style-name="P16">- Manoir de la Perdrilais à PIPRIAC (15km) – 02/99/92/17/44</text:p>
      <text:p text:style-name="P17"/>
      <text:p text:style-name="P18">- Rives Nature à LA GACILLY (22km) – 02/99/08/10/59</text:p>
      <text:p text:style-name="P19"/>
      <text:p text:style-name="P20">- Les Gobelins à PAIMPONT (23km) – 06/58/09/76/99</text:p>
      <text:p text:style-name="P21"/>
      <text:p text:style-name="P22"/>
      <text:list text:style-name="LFO2" text:continue-numbering="true">
        <text:list-item>
          <text:p text:style-name="P23"><text:span text:style-name="T24">Hôtels</text:span><text:span text:style-name="T25"> :</text:span></text:p>
        </text:list-item>
      </text:list>
      <text:p text:style-name="P26"/>
      <text:p text:style-name="P27">- La<text:s/>Gibecière à LOHEAC (9km) – 02/99/34/06/14</text:p>
      <text:p text:style-name="P28"/>
      <text:p text:style-name="P29">- Hôtel Restaurant des Bruyères à PLELAN LE GRAND (16km) – 02/99/06/81/38</text:p>
      <text:p text:style-name="P30"/>
      <text:p text:style-name="P31">- Cap West à GUICHEN (20km) – 02/21/34/34/00</text:p>
      <text:p text:style-name="P32"/>
      <text:p text:style-name="P33">- Cap West Ker Lann à BRUZ (30km) – 02/90/09/46/00</text:p>
      <text:p text:style-name="P34"/>
      <text:p text:style-name="P35">- Hôtel B and B à SAINT JACQUES DE LA LANDE (30km) – 0 892 23 40 66 (appel payant)</text:p>
      <text:p text:style-name="P36"/>
      <text:p text:style-name="P37">- Hôtel Ibis Budget à REDON (37km) – 0 892 70 12 59 (appel payant)</text:p>
      <text:p text:style-name="P38"/>
      <text:p text:style-name="Standard"><text:span text:style-name="T39">- Hôtel 1ère classe à LE RHEU (38km) – 02/99/14/51/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.22689in, 0.22832in, 0.48891in, 0.18491in)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0.46591in" svg:height="0.49805in" style:rel-width="scale" style:rel-height="scale"><draw:image xlink:href="media/image1.png" xlink:type="simple" xlink:show="embed" xlink:actuate="onLoad"/><svg:title/><svg:desc>Une image contenant texte, disque compact, Graphique, cercle

Le contenu généré par l’IA peut être incorrect.</svg:desc></draw:frame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p </meta:initial-creator>
    <dc:creator>Responsable second degré UGSEL35</dc:creator>
    <meta:creation-date>2025-04-08T13:38:00Z</meta:creation-date>
    <dc:date>2025-04-08T13:38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9" meta:row-count="6" meta:non-whitespace-character-count="754"/>
  </office:meta>
</office:document-meta>
</file>